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ICTFontTextStyleTallBody" svg:font-family="UICTFontTextStyleTallBody" style:font-family-generic="roman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0c7fe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line-height="115%" style:vertical-align="baseline"/>
      <style:text-properties style:font-name="Times New Roman" fo:font-size="12pt" style:font-size-asian="12pt" style:font-name-complex="Times New Roman1" style:font-size-complex="12pt" loext:padding="0cm" loext:border="none" loext:shadow="none"/>
    </style:style>
    <style:style style:name="P6" style:family="paragraph" style:parent-style-name="Standard" style:list-style-name="">
      <style:paragraph-properties fo:line-height="115%" style:vertical-align="baselin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loext:padding="0cm" loext:border="none" loext:shadow="none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loext:padding="0cm" loext:border="none" loext:shadow="none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loext:padding="0cm" loext:border="none" loext:shadow="none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loext:opacity="100%" style:font-name="UICTFontTextStyleTallBody" fo:font-size="13pt" style:font-name-asian="Times New Roman1" style:font-size-asian="13pt" style:font-name-complex="Times New Roman1" style:font-size-complex="13pt"/>
    </style:style>
    <style:style style:name="T11" style:family="text">
      <style:text-properties fo:color="#202124" loext:opacity="100%" style:font-name="Times New Roman" fo:font-size="13pt" fo:background-color="#f8f9fa" loext:char-shading-value="0" style:font-name-asian="Times New Roman1" style:font-size-asian="13pt" style:font-name-complex="Times New Roman1" style:font-size-complex="13pt"/>
    </style:style>
    <style:style style:name="T12" style:family="text">
      <style:text-properties fo:color="#3a3a3a" loext:opacity="100%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Amina Mekahli née en janvier 1967 à Mostaganem. Elle est écrivain, poète et traductrice. </text:p>
      <text:p text:style-name="P4">Elle est nommée à Milan en Italie : Ambassadrice du prix Léopold Sedar Senghor en décembre 2019. </text:p>
      <text:p text:style-name="P1"><text:span text:style-name="T3">Bibliographie</text:span><text:span text:style-name="T1"> : </text:span></text:p>
      <text:p text:style-name="P1"><text:span text:style-name="T1">-En 2103, elle participe avec deux histoires vraies à l’ouvrage « La lune dans le puits. Histoires vraies de Méditerranée. » sous la direction de </text:span><text:a xlink:type="simple" xlink:href="https://www.google.dz/search?hl=fr&amp;tbo=p&amp;tbm=bks&amp;q=inauthor:%22François+Beaune%22&amp;source=gbs_metadata_r&amp;cad=3" text:style-name="Standard" text:visited-style-name="Standard"><text:span text:style-name="T4">François Beaune</text:span></text:a><text:span text:style-name="T1"> <text:s/>aux Éditions Gallimard. Une de ses histoires intitulée « Oran, mon frère » est publiée sur la page culture du journal « Le Monde », le 10 janvier 2013. </text:span></text:p>
      <text:p text:style-name="P1"><text:span text:style-name="T1">-En 2015, une soixantaine de ses poèmes accompagnent les photos de</text:span><text:span text:style-name="T4"> Nacer Ouadahi</text:span><text:span text:style-name="T1"> dans un beau livre, préfacé par </text:span><text:span text:style-name="T4">Maissa Bey</text:span><text:span text:style-name="T1"> : « Tiaret Chevaux et Légendes » paru aux Éditions Anep.</text:span></text:p>
      <text:p text:style-name="P2">- « Le secret de la girelle », roman paru en octobre 2016 aux Éditions Anep. </text:p>
      <text:p text:style-name="P2">- « Nomade brûlant », roman paru en octobre 2017 aux Éditions Anep.</text:p>
      <text:p text:style-name="P2">- « Les éléphants ne meurent pas d’oubli », recueil de nouvelles paru en 2018 aux Éditions Anep. </text:p>
      <text:h text:style-name="P6" text:outline-level="4"><text:span text:style-name="T7">- En 2018, elle a collaboré avec des auteurs, poètes et artistes internationaux </text:span><text:span text:style-name="T6">au recueil <text:s/>collectif </text:span><text:span text:style-name="T2"><text:s/>« De l'humain pour les migrants » sous la direction de </text:span><text:span text:style-name="T5">Jean Leznod</text:span><text:span text:style-name="T2">, paru en France chez Jacques Flament Éditions. </text:span></text:h>
      <text:h text:style-name="P6" text:outline-level="4"><text:span text:style-name="T2">-Elle participe en 2019 à l’ouvrage collectif « La révolution du sourire » sous la direction de </text:span><text:span text:style-name="T5">Sarah Slimani</text:span><text:span text:style-name="T2"> paru aux Éditions Frantz Fanon, avec une nouvelle inédite intitulée « Silmya la petite orpheline et le drapeau » </text:span></text:h>
      <text:h text:style-name="P6" text:outline-level="4"><text:span text:style-name="T2">-Elle participe en juin 2019 avec cinq poèmes inédits à l’anthologie internationale de poésie du festival mondial de poésie « Mihai Eminescu ». Sa poésie est traduite en roumain par le poète et président de l’académie Eminescu,</text:span><text:span text:style-name="T5"> Ion Deacnescu</text:span><text:span text:style-name="T2">. </text:span></text:h>
      <text:h text:style-name="P5" text:outline-level="4">-Elle participe avec sept poèmes inédits à l’anthologie internationale de poésie du Festival Antares'Galati'Roumanie. Sa poésie est traduite en roumain par le poète <text:s/>Geo Vasile</text:h>
      <text:p text:style-name="P1"><text:span text:style-name="T1">-Elle a traduit en 2019 le roman de Rabia Djelti  عازب حي المرجا</text:span><text:span text:style-name="T8">ن</text:span><text:span text:style-name="T1"> <text:s text:c="2"/>paru sous le titre « Le fou de Marilyn » aux éditions Dalimen. </text:span></text:p>
      <text:p text:style-name="Standard"><text:span text:style-name="T1">-Son recueil de poésie inédit « Les petits cailloux du silence / <text:s/></text:span><text:span text:style-name="T10">Le pietre lievi del silenzio</text:span></text:p>
      <text:p text:style-name="Standard"><text:span text:style-name="T1">» est traduit (40 poèmes) en italien par la poétesse italienne Cinzia Demi, il sera édité en Italie aux éditions </text:span><text:span text:style-name="T11">Puntoacapo en février 2022. </text:span></text:p>
      <text:p text:style-name="P2"/>
      <text:p text:style-name="P2"/>
      <text:p text:style-name="P1"><text:span text:style-name="T3">Prix et distinctions</text:span><text:span text:style-name="T9"> :</text:span></text:p>
      <text:p text:style-name="P2">-Elle a obtenu le premier prix international de poésie Léopold Sedar Senghor, décerné à Milan le 15 décembre 2019 pour son poème « Lèvres sans timbre »</text:p>
      <text:p text:style-name="P2">-Elle a obtenu le second prix international de poésie LS SENGHOR, <text:s/>à Milan en Italie, en 2017, pour son <text:s/>poème « Je suis de vous » </text:p>
      <text:p text:style-name="P2">-Elle a obtenu la mention d’honneur LS SENGHOR à Milan en Italie, en 2018, pour son poème « Le désert à petites gorgées » </text:p>
      <text:p text:style-name="P2"/>
      <text:p text:style-name="P1"><text:span text:style-name="T3">Traductions</text:span><text:span text:style-name="T1"> : </text:span></text:p>
      <text:p text:style-name="P2">-Son roman « Nomade brûlant » est en cours de traduction en anglais États-Unis et en Italie. </text:p>
      <text:p text:style-name="P1"><text:span text:style-name="T12">-Ses poèmes sont traduits en arabe, anglais, chinois, espagnol, italien, allemand, roumain, néerlandais, islandais, coréen, wolof, farsi et <text:s/>kurde. </text:span><text:span text:style-name="T1"><text:s/></text:span></text:p>
      <text:p text:style-name="P2"><text:soft-page-break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ICTFontTextStyleTallBody" svg:font-family="UICTFontTextStyleTallBod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Tahoma" style:font-size-asian="11pt" style:language-asian="fr" style:country-asian="FR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Tahoma" style:font-size-asian="11pt" style:language-asian="fr" style:country-asian="FR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Tahoma" style:font-family-asian="Tahoma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Tahoma" style:font-family-asian="Tahoma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ahoma" style:font-family-asian="Tahom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—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Amina Mekahli</meta:initial-creator>
    <meta:editing-cycles>3</meta:editing-cycles>
    <meta:creation-date>2021-12-14T16:43:00</meta:creation-date>
    <dc:date>2022-02-25T21:01:23.202649644</dc:date>
    <meta:editing-duration>PT9S</meta:editing-duration>
    <meta:generator>LibreOffice/7.3.0.3$MacOSX_X86_64 LibreOffice_project/0f246aa12d0eee4a0f7adcefbf7c878fc2238db3</meta:generator>
    <meta:document-statistic meta:table-count="0" meta:image-count="0" meta:object-count="0" meta:page-count="2" meta:paragraph-count="22" meta:word-count="492" meta:character-count="2845" meta:non-whitespace-character-count="2347"/>
    <meta:user-defined meta:name="AppVersion">16.0000</meta:user-defined>
    <meta:template xlink:type="simple" xlink:actuate="onRequest" xlink:title="Normal" xlink:href=""/>
  </office:meta>
</office:document-meta>
</file>